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1" svg:font-family="Arial"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Standard">
      <style:text-properties officeooo:rsid="001cab18" officeooo:paragraph-rsid="001cab18"/>
    </style:style>
    <style:style style:name="P2" style:family="paragraph" style:parent-style-name="Standard">
      <style:text-properties fo:font-weight="bold" officeooo:rsid="001cab18" officeooo:paragraph-rsid="001cab18" style:font-weight-asian="bold" style:font-weight-complex="bold"/>
    </style:style>
    <style:style style:name="P3" style:family="paragraph" style:parent-style-name="Standard">
      <style:text-properties fo:font-weight="bold" officeooo:rsid="002e2daa" style:font-weight-asian="bold" style:font-weight-complex="bold"/>
    </style:style>
    <style:style style:name="P4" style:family="paragraph" style:parent-style-name="Standard">
      <style:text-properties fo:font-weight="bold" officeooo:rsid="002e2daa" officeooo:paragraph-rsid="002e2daa" style:font-weight-asian="bold" style:font-weight-complex="bold"/>
    </style:style>
    <style:style style:name="P5" style:family="paragraph" style:parent-style-name="Standard">
      <style:text-properties fo:font-weight="bold" officeooo:rsid="002e2daa" officeooo:paragraph-rsid="00300bd5" style:font-weight-asian="bold" style:font-weight-complex="bold"/>
    </style:style>
    <style:style style:name="P6" style:family="paragraph" style:parent-style-name="Standard">
      <style:text-properties fo:font-weight="bold" officeooo:rsid="001ec1fe" officeooo:paragraph-rsid="001ec1fe" style:font-weight-asian="bold" style:font-weight-complex="bold"/>
    </style:style>
    <style:style style:name="P7" style:family="paragraph" style:parent-style-name="Standard">
      <style:text-properties fo:font-weight="bold" officeooo:rsid="00201bd8" officeooo:paragraph-rsid="00201bd8" style:font-weight-asian="bold" style:font-weight-complex="bold"/>
    </style:style>
    <style:style style:name="P8" style:family="paragraph" style:parent-style-name="Standard">
      <style:text-properties fo:font-weight="bold" officeooo:rsid="0024b79e" officeooo:paragraph-rsid="0024b79e" style:font-weight-asian="bold" style:font-weight-complex="bold"/>
    </style:style>
    <style:style style:name="P9" style:family="paragraph" style:parent-style-name="Standard">
      <style:text-properties fo:font-weight="bold" officeooo:rsid="0025fbeb" officeooo:paragraph-rsid="0025fbeb" style:font-weight-asian="bold" style:font-weight-complex="bold"/>
    </style:style>
    <style:style style:name="P10" style:family="paragraph" style:parent-style-name="Standard">
      <style:text-properties fo:font-weight="bold" officeooo:rsid="00300bd5" officeooo:paragraph-rsid="00300bd5" style:font-weight-asian="bold" style:font-weight-complex="bold"/>
    </style:style>
    <style:style style:name="P11" style:family="paragraph" style:parent-style-name="Standard">
      <style:text-properties fo:font-weight="bold" officeooo:rsid="0032d778" officeooo:paragraph-rsid="0032d778" style:font-weight-asian="bold" style:font-weight-complex="bold"/>
    </style:style>
    <style:style style:name="P12" style:family="paragraph" style:parent-style-name="Standard">
      <style:text-properties fo:font-weight="bold" officeooo:rsid="003724c4" officeooo:paragraph-rsid="003724c4" style:font-weight-asian="bold" style:font-weight-complex="bold"/>
    </style:style>
    <style:style style:name="P13" style:family="paragraph" style:parent-style-name="Standard">
      <style:text-properties fo:font-weight="bold" officeooo:rsid="0039ebc4" officeooo:paragraph-rsid="0039ebc4" style:font-weight-asian="bold" style:font-weight-complex="bold"/>
    </style:style>
    <style:style style:name="P14" style:family="paragraph" style:parent-style-name="Standard">
      <style:text-properties fo:font-weight="bold" officeooo:rsid="003c6ab3" officeooo:paragraph-rsid="003c6ab3" style:font-weight-asian="bold" style:font-weight-complex="bold"/>
    </style:style>
    <style:style style:name="P15" style:family="paragraph" style:parent-style-name="Standard">
      <style:text-properties fo:font-weight="bold" officeooo:rsid="003dfcdc" officeooo:paragraph-rsid="003dfcdc" style:font-weight-asian="bold" style:font-weight-complex="bold"/>
    </style:style>
    <style:style style:name="P16" style:family="paragraph" style:parent-style-name="Standard">
      <style:text-properties officeooo:rsid="001cdb00" officeooo:paragraph-rsid="001cdb00"/>
    </style:style>
    <style:style style:name="P17" style:family="paragraph" style:parent-style-name="Standard">
      <style:text-properties officeooo:rsid="001ec1fe" officeooo:paragraph-rsid="001ec1fe"/>
    </style:style>
    <style:style style:name="P18" style:family="paragraph" style:parent-style-name="Standard">
      <style:text-properties officeooo:rsid="00201bd8" officeooo:paragraph-rsid="00201bd8"/>
    </style:style>
    <style:style style:name="P19" style:family="paragraph" style:parent-style-name="Standard">
      <style:text-properties officeooo:rsid="00234488" officeooo:paragraph-rsid="00234488"/>
    </style:style>
    <style:style style:name="P20" style:family="paragraph" style:parent-style-name="Standard">
      <style:text-properties officeooo:rsid="0024b79e" officeooo:paragraph-rsid="0024b79e"/>
    </style:style>
    <style:style style:name="P21" style:family="paragraph" style:parent-style-name="Standard">
      <style:text-properties officeooo:rsid="002e2daa" officeooo:paragraph-rsid="002e2daa"/>
    </style:style>
    <style:style style:name="P22" style:family="paragraph" style:parent-style-name="Standard">
      <style:text-properties officeooo:rsid="002e2daa" officeooo:paragraph-rsid="00300bd5"/>
    </style:style>
    <style:style style:name="P23" style:family="paragraph" style:parent-style-name="Standard">
      <style:text-properties officeooo:rsid="00300bd5" officeooo:paragraph-rsid="00300bd5"/>
    </style:style>
    <style:style style:name="P24" style:family="paragraph" style:parent-style-name="Standard">
      <style:text-properties officeooo:rsid="0032d778" officeooo:paragraph-rsid="0032d778"/>
    </style:style>
    <style:style style:name="P25" style:family="paragraph" style:parent-style-name="Standard">
      <style:text-properties officeooo:rsid="003319c8" officeooo:paragraph-rsid="003319c8"/>
    </style:style>
    <style:style style:name="P26" style:family="paragraph" style:parent-style-name="Standard">
      <style:text-properties officeooo:rsid="0034dc07" officeooo:paragraph-rsid="0034dc07"/>
    </style:style>
    <style:style style:name="P27" style:family="paragraph" style:parent-style-name="Standard">
      <style:text-properties officeooo:rsid="003724c4" officeooo:paragraph-rsid="003724c4"/>
    </style:style>
    <style:style style:name="P28" style:family="paragraph" style:parent-style-name="Standard">
      <style:text-properties style:text-underline-style="solid" style:text-underline-width="auto" style:text-underline-color="font-color" officeooo:rsid="001cab18" officeooo:paragraph-rsid="001cab18"/>
    </style:style>
    <style:style style:name="P29" style:family="paragraph" style:parent-style-name="Standard">
      <style:text-properties style:text-underline-style="solid" style:text-underline-width="auto" style:text-underline-color="font-color" fo:font-weight="bold" officeooo:rsid="001cab18" officeooo:paragraph-rsid="001cab18" style:font-weight-asian="bold" style:font-weight-complex="bold"/>
    </style:style>
    <style:style style:name="P30" style:family="paragraph" style:parent-style-name="Standard">
      <style:text-properties style:text-underline-style="solid" style:text-underline-width="auto" style:text-underline-color="font-color" fo:font-weight="bold" officeooo:rsid="002e2daa" officeooo:paragraph-rsid="002e2daa" style:font-weight-asian="bold" style:font-weight-complex="bold"/>
    </style:style>
    <style:style style:name="P31" style:family="paragraph" style:parent-style-name="Standard">
      <style:text-properties officeooo:rsid="0039ebc4" officeooo:paragraph-rsid="0039ebc4"/>
    </style:style>
    <style:style style:name="P32" style:family="paragraph" style:parent-style-name="Standard">
      <style:text-properties officeooo:rsid="003c6ab3" officeooo:paragraph-rsid="003db68a"/>
    </style:style>
    <style:style style:name="P33" style:family="paragraph" style:parent-style-name="Standard">
      <style:text-properties officeooo:rsid="003dfcdc" officeooo:paragraph-rsid="003dfcdc"/>
    </style:style>
    <style:style style:name="P34" style:family="paragraph" style:parent-style-name="Standard">
      <style:text-properties fo:font-style="normal" style:text-underline-style="solid" style:text-underline-width="auto" style:text-underline-color="font-color" fo:font-weight="bold" officeooo:rsid="003dfcdc" officeooo:paragraph-rsid="003dfcdc" style:font-style-asian="normal" style:font-weight-asian="bold" style:font-style-complex="normal" style:font-weight-complex="bold"/>
    </style:style>
    <style:style style:name="P35" style:family="paragraph" style:parent-style-name="Standard">
      <style:paragraph-properties fo:text-align="center" style:justify-single-word="false"/>
      <style:text-properties fo:font-style="normal" style:text-underline-style="solid" style:text-underline-width="auto" style:text-underline-color="font-color" fo:font-weight="bold" officeooo:rsid="003dfcdc" officeooo:paragraph-rsid="003dfcdc" style:font-style-asian="normal" style:font-weight-asian="bold" style:font-style-complex="normal" style:font-weight-complex="bold"/>
    </style:style>
    <style:style style:name="P36" style:family="paragraph" style:parent-style-name="Standard">
      <style:paragraph-properties fo:padding-left="0cm" fo:padding-right="0cm" fo:padding-top="0cm" fo:padding-bottom="0.074cm" fo:border-left="none" fo:border-right="none" fo:border-top="none" fo:border-bottom="0.06pt solid #000000" style:join-border="false"/>
      <style:text-properties officeooo:rsid="0024b79e" officeooo:paragraph-rsid="0024b79e"/>
    </style:style>
    <style:style style:name="T1" style:family="text">
      <style:text-properties officeooo:rsid="00201bd8"/>
    </style:style>
    <style:style style:name="T2" style:family="text">
      <style:text-properties officeooo:rsid="002144e6"/>
    </style:style>
    <style:style style:name="T3" style:family="text">
      <style:text-properties officeooo:rsid="0025fbeb"/>
    </style:style>
    <style:style style:name="T4" style:family="text">
      <style:text-properties officeooo:rsid="002b40ee"/>
    </style:style>
    <style:style style:name="T5" style:family="text">
      <style:text-properties fo:font-weight="bold" style:font-weight-asian="bold" style:font-weight-complex="bold"/>
    </style:style>
    <style:style style:name="T6" style:family="text">
      <style:text-properties fo:font-weight="bold" officeooo:rsid="002b40ee" style:font-weight-asian="bold" style:font-weight-complex="bold"/>
    </style:style>
    <style:style style:name="T7" style:family="text">
      <style:text-properties fo:font-weight="bold" officeooo:rsid="003e817e" style:font-weight-asian="bold" style:font-weight-complex="bold"/>
    </style:style>
    <style:style style:name="T8" style:family="text">
      <style:text-properties officeooo:rsid="00300bd5"/>
    </style:style>
    <style:style style:name="T9" style:family="text">
      <style:text-properties officeooo:rsid="003182dc"/>
    </style:style>
    <style:style style:name="T10" style:family="text">
      <style:text-properties officeooo:rsid="00377bc1"/>
    </style:style>
    <style:style style:name="T11" style:family="text">
      <style:text-properties officeooo:rsid="003b5b47"/>
    </style:style>
    <style:style style:name="T12" style:family="text">
      <style:text-properties officeooo:rsid="003db68a"/>
    </style:style>
    <style:style style:name="T13" style:family="text">
      <style:text-properties officeooo:rsid="003e817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8"><text:span text:style-name="T5">Hackspace meeting, </text:span><text:span text:style-name="T6">07/11/2020. Chair= rossy, Minutes=Bunny-girl. <text:s text:c="4"/></text:span><text:span text:style-name="T7">15.00-16.40. X</text:span></text:p>
      <text:p text:style-name="P29"/>
      <text:p text:style-name="P29">report from teams, </text:p>
      <text:p text:style-name="P1"/>
      <text:p text:style-name="P2">Board.</text:p>
      <text:p text:style-name="P1">Elections are underway as people have stepped down as start of the elections in october. The board is operation till new board set up. Getting normality soon. Got wall built and hot water added top the space, with expenses approved. </text:p>
      <text:p text:style-name="P1">Coronavirus levels have had to get to the level of closure. We hope that we will be open on 2 december. </text:p>
      <text:p text:style-name="P1"/>
      <text:p text:style-name="P16"><text:span text:style-name="T5">Woody-dusty.</text:span> </text:p>
      <text:p text:style-name="P16">Not much has hoped due to covid. One of the walls have been bricked up and on saturday a team meeting will be held to discuss the changes and what is to be done with the space to make it less of a building site. Only 6 people allowed in to do any of the works as the space is a construction site. </text:p>
      <text:p text:style-name="P16">Drop an email to the board if works are wanted to be done discussions will take place from there. </text:p>
      <text:p text:style-name="P16"/>
      <text:p text:style-name="P6">Metal Working. </text:p>
      <text:p text:style-name="P17">Wall structure is now up but still a bit of plasterboard need to be put in. It is now its own room. Garlic bread would like to come in to paint the place. We need tall ladders to do some of the high areas so hoping to get that in and done. Welding chats ongoing with regards to what to do to the place <text:span text:style-name="T1">however, </text:span>we need to get expert knowledge on the construction of the area. <text:s/><text:span text:style-name="T1">Greg may do a meet on the area soon. Meet needed to budget for the spend. </text:span></text:p>
      <text:p text:style-name="P17"/>
      <text:p text:style-name="P7">Visual Arts including Laser &amp; 3D Print Teams </text:p>
      <text:p text:style-name="P18">Laser working fine at the moment but wanting to get the timers back on and working and linked to the members profiles, as well as to put in an isolated output and labelling the system (this would require laser to be out of service). Epilogue cannot fix the board to the other laser, if someone would like to fix it as the new one would cost £900.<text:span text:style-name="T2">they may buy the machine off us. </text:span></text:p>
      <text:p text:style-name="P19">fixing one of the 3d printers and making it fine <text:span text:style-name="T8">detail print compatible</text:span>, put a resin printer could be recommenced. Would be nice to have one of them to be multi material. A Prusa printer is donated to the space to replace the Mendel printer. A desire to have different 3D printers rather than just one type there. A meeting is needed to be able to get the issues sorted and on track. </text:p>
      <text:p text:style-name="P19"/>
      <text:p text:style-name="P8">Electronics.</text:p>
      <text:p text:style-name="P36"><text:span text:style-name="T4">The electronics area is Completely</text:span> out of use due to the wall build but will be back to normal on time or reopening. We have to make the area safe due to covid. Want to move the electronics to the old snackspace and to allow more room, ALL in favour. Expanding and moving members storage to make it better. </text:p>
      <text:p text:style-name="P20"/>
      <text:p text:style-name="P9">New space equipment. </text:p>
      <text:p text:style-name="Standard"><text:span text:style-name="T3">£1000 per area for new equipment, with meetings to discuss the budget uses. New laser and 3D printing stuff would be like. We have spent most of the General space for the wall and the hot water. We can arrange separate meetings per group. Trello board for new materials up and any ideas can be added. Agreements ideally wanted by end of november. If you want to add an item, Fill out a form and submitted to the baord. If you want to use it toward a pledge, majority if group must be in agreement. We do have very sufficient funds to cover bills and emergencies. Hopefully to spend money on new racking for members storage. Specific group meetings are to be arranged By the end of this week, and decisions on what is to be bought to be put to the board. Lockers would like to be added to be put into the toilet and turn it into a small changing room. Few of us have noticed the air can get stale, so a few inline fans well to get the air circulated better, we need to have an extractor in </text:span><text:soft-page-break/><text:span text:style-name="T3">both toilets, juts not fully linked to the fire alarm system. Maybe buy a few tools for the infrastructure areas. Would be nice to have a few heaters for the space. </text:span></text:p>
      <text:p text:style-name="P25">We will need to have a better air circulation system for the welding area, Adam has be asked in the matter and we would like to be able to get this system fitted by experts. </text:p>
      <text:p text:style-name="P25"/>
      <text:p text:style-name="P3"/>
      <text:p text:style-name="P4"/>
      <text:p text:style-name="P30">Member submitted items. </text:p>
      <text:p text:style-name="P21"/>
      <text:p text:style-name="P4">Lathe training, </text:p>
      <text:p text:style-name="P22">request to use the lathe without being trained. We do need to have evidence to be able to know what people are doing with the lathe as incidents can be caused if evidence is not provided. Lathe training to be provided again when Greg is back and we have the space open again in December. <text:span text:style-name="T8">Greg is the only trainer, but anyone who is fully trained can supervise the use of the lathe. Remote training is to be considered for when we are out of level 4 covid restrictions. </text:span></text:p>
      <text:p text:style-name="P22"><text:s/></text:p>
      <text:p text:style-name="P5"><text:span text:style-name="T8">Metric lathe to be set up.</text:span></text:p>
      <text:p text:style-name="P23">All of the walls are done apart from the high areas and Garlic Bread has requested to paint there before the equipment, <text:span text:style-name="T9">as well the new lathe, to be put in place. The lathe is simpler to run but the training would need to be done. </text:span></text:p>
      <text:p text:style-name="P22"/>
      <text:p text:style-name="P5"><text:span text:style-name="T8">Virtual games night.</text:span></text:p>
      <text:p text:style-name="P23">We just need to get a few doodles as well as to inform on telegrem. <text:span text:style-name="T9">Hope to be able to have a few in the few weeks.</text:span></text:p>
      <text:p text:style-name="P23"/>
      <text:p text:style-name="P10">Election.</text:p>
      <text:p text:style-name="P23">10 days left to vote, just need to email <text:a xlink:type="simple" xlink:href="mailto:election@hacman.org.uk" text:style-name="Internet_20_link" text:visited-style-name="Visited_20_Internet_20_Link">election@hacman.org.uk</text:a> for a link to vote <text:span text:style-name="T9">if you have not had a vote link emailed to you. </text:span></text:p>
      <text:p text:style-name="P23"/>
      <text:p text:style-name="P11">Painting the metal areas.</text:p>
      <text:p text:style-name="P26">Garlic Bread to come into paint the metal work area as well as to be able to lend us high ladders for the rest of the plasterboard in metal work. </text:p>
      <text:p text:style-name="P24"/>
      <text:p text:style-name="P12">Inductions.</text:p>
      <text:p text:style-name="P27">Woody-dusty lacking in trainers and this is resulting in tool damage. A meeting to be had with regards to the use of tool training. We need to keep the risk <text:span text:style-name="T10">assessments</text:span> and safety checks to be put in place for them. We <text:span text:style-name="T10">do need to be a bit more strict on the training plans as well as reminding people to book training and set up the training systems.</text:span></text:p>
      <text:p text:style-name="P27"/>
      <text:p text:style-name="P13">Area <text:span text:style-name="T11">door</text:span> locks.</text:p>
      <text:p text:style-name="P31">Suggestions for the locks of the woodydusty and the metal area. Smaller tools for non-members is ok but not the more dangerous areas and the smaller areas (e.g. electronics) and donation boxes to be put back up near these areas as well as snackspace. </text:p>
      <text:p text:style-name="P31"/>
      <text:p text:style-name="P14">Opening door key pad and push bar.</text:p>
      <text:p text:style-name="P32">Consider adding a number bar to the opening door and getting the key pad added so <text:span text:style-name="T12">members</text:span> can get in when they do not have their fobs. As well as a push bar to the exit side of the door as well. </text:p>
      <text:p text:style-name="P31"/>
      <text:p text:style-name="P15">Events calendar on the forum.</text:p>
      <text:p text:style-name="P33">Would be good to have a calendar on the forum for groups and activities. <text:span text:style-name="T13">Needs to be re-enabled. </text:span></text:p>
      <text:p text:style-name="P34"/>
      <text:p text:style-name="P35">Next meeting in January 2021. X</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1" svg:font-family="Arial"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GB" style:letter-kerning="true" style:font-name-asian="NSimSun" style:font-size-asian="10.5pt" style:language-asian="zh" style:country-asian="CN" style:font-name-complex="Ari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en" fo:country="GB" style:letter-kerning="true" style:font-name-asian="NSimSun" style:font-size-asian="10.5pt" style:language-asian="zh" style:country-asian="CN"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0-11-07T15:09:39.596000000</meta:creation-date>
    <meta:generator>LibreOffice/6.2.5.2$Windows_X86_64 LibreOffice_project/1ec314fa52f458adc18c4f025c545a4e8b22c159</meta:generator>
    <dc:date>2020-11-07T16:40:40.363000000</dc:date>
    <meta:editing-duration>PT1H18M37S</meta:editing-duration>
    <meta:editing-cycles>29</meta:editing-cycles>
    <meta:document-statistic meta:table-count="0" meta:image-count="0" meta:object-count="0" meta:page-count="2" meta:paragraph-count="39" meta:word-count="1157" meta:character-count="6023" meta:non-whitespace-character-count="4874"/>
  </office:meta>
</office:document-meta>
</file>